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drijfswoning, Bergenhuizen 22, 6255 NK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bedrijfswoning met bijgebouwen bij paardenhouderij  op het perceel <text:span text:style-name="nadrukvet">Bergenhuizen 22, 6255 NK Noorbeek </text:span> (verzonden 16 jun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0 juni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80708</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08</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08</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drijfswoning, Bergenhuizen 22, 6255 NK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708</meta:user-defined>
    <meta:user-defined meta:name="OVERHEIDop.GmbID/DC.identifier">gmb-2016-80708</meta:user-defined>
    <meta:user-defined meta:name="OVERHEID.TaxonomieBeleidsagenda/OVERHEID.category">Ruimte en infrastructuur | Organisatie en beleid</meta:user-defined>
    <meta:user-defined meta:name="OVERHEIDop.referentienummer">Z-HZ_WABO-2016-002301</meta:user-defined>
    <meta:user-defined meta:name="DCTERMS.abstract">het  bouwen van een bedrijfswoning met bijgebouwen bij paardenhouderij</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NK</meta:user-defined>
    <meta:user-defined meta:name="OVERHEIDop.woonplaats">Noorbeek</meta:user-defined>
    <meta:user-defined meta:name="OVERHEIDop.straatnaam">Bergenhuizen</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5031 309502</meta:user-defined>
    <meta:user-defined meta:name="OVERHEIDop.versieInformatie"/>
  </office:meta>
</office:document-meta>
</file>