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C de Jonghweg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C. de Jonghweg Rossum</text:p>
            <text:p text:style-name="common-al">De verleende vergunning is verzonden op 10 juni 2916 en heeft betrekking op een vergunning voor het opbreken van de weg, te graven en te spitten en wegverharding 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70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0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0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C de Jonghweg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07</meta:user-defined>
    <meta:user-defined meta:name="OVERHEIDop.GmbID/DC.identifier">gmb-2016-8070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meta:user-defined>
    <meta:user-defined meta:name="OVERHEIDop.woonplaats">Rossum</meta:user-defined>
    <meta:user-defined meta:name="OVERHEIDop.straatnaam">H.C. de Jongh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035 423710</meta:user-defined>
    <meta:user-defined meta:name="OVERHEIDop.versieInformatie"/>
  </office:meta>
</office:document-meta>
</file>