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Amstelveen Opstelterrein en een 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de gemeenteraad van Amstelveen in de vergadering van 15 juni 2016 gewijzigd heeft vastgesteld het bestemmingsplan “<text:span text:style-name="nadrukvet">Amstelveen Opstelterrein</text:span>” met de bijbehorende stukken (IDN : NL.IMRO.0362.11K-VG01). De wijzigingen ten opzichte van het ontwerp bestemmingsplan is het opnemen van extra water op de verbeelding, het opnemen van een voorwaardelijke verplichting voor het toepassen van maatregelen en er is een planschade rapport toegevoegd.</text:p>
            <text:p text:style-name="common-al">Onderdeel van de Amstelveenlijn is de realisering van een opstelterrein in de Legmeerpolder. Dit omdat de bestaande opstelterreinen voor trammaterieel onvoldoende capaciteit bieden voor het opstellen van de nieuwe trams. Dit bestemmingsplan regelt het juridische planologische kader van het opstelterrein en de daarbij behorende voorzieningen.</text:p>
            <text:p text:style-name="tussenkopcur">
            <text:span text:style-name="nadrukvet">Plangebied</text:span>
          </text:p>
            <text:p text:style-name="common-al">Het opstelterrein ligt in de Legmeerpolder en wordt in het noorden begrensd door de J.C. van Hattumweg. In het westen door de kassen die aan de Meerlandenweg staan en in het oosten door gronden die grenzen aan de Bovenkerkerweg. In het zuiden eindigt het plangebied in de Legmeerpolder.</text:p>
            <text:p text:style-name="tussenkopcur">
            <text:span text:style-name="nadrukvet">Hogere grenswaarde</text:span>
          </text:p>
            <text:p text:style-name="common-al">Burgemeester en wethouders van Amstelveen hebben op 17 mei 2016 een besluit genomen ter vaststelling van hogere waarden op grond van de Wet geluidhinder voor het project. Het verzoek hogere grenswaarde heeft betrekking op het overschrijden van de grenswaarden op de gevels van 2 woningen aan de J.C. van Hattumweg als gevolg van tramtracé. Ingevolge artikel 76 van de Wet Geluidhinder is het mogelijk om voor deze geluidsbelasting een ontheffing te kunnen verlenen.</text:p>
            <text:p text:style-name="tussenkopcur">
            <text:span text:style-name="nadrukvet">Ter inzage</text:span>
          </text:p>
            <text:p text:style-name="common-al">Het vastgestelde bestemmingsplan, het besluit hogere grenswaarde en alle bijbehorende stukken liggen gedurende zes (6) weken ter inzage met ingang van 21 juni 2016.</text:p>
            <text:p text:style-name="common-al">De stukken zijn op de volgende wijzen in te zien:</text:p>
            <text:p text:style-name="tussenkopcur">
            <text:span text:style-name="nadrukvet">Digitaal</text:span>
          </text:p>
            <text:p text:style-name="common-al">U kunt het digitale ontwerp bestemmingsplan raadplegen op </text:p>
            <text:list text:style-name="id1-3-2-1-1-12">
              <text:list-item text:style-override="id1-3-2-1-1-12-1">
                <text:number>•</text:number>
                <text:p text:style-name="al">de landelijke website ruimtelijkeplannen.nl onder http://www.ruimtelijkeplannen.nl/web-roo/?planidn=NL.IMRO.0362.11K-VG01</text:p>
              </text:list-item>
              <text:list-item text:style-override="id1-3-2-1-1-12-2">
                <text:number>•</text:number>
                <text:p text:style-name="al">en op de gemeentelijke website onder: http://ro0362.ropubliceer.nl</text:p>
              </text:list-item>
            </text:list>
            <text:p text:style-name="tussenkopcur">
            <text:span text:style-name="nadrukvet">Papier </text:span>
          </text:p>
            <text:p text:style-name="common-al">Het vastgestelde bestemmingsplan met bijbehorende stukken liggen gedurende de genoemde termijn ter inzage bij de balie Bouwen en Vergunningen in het raadhuis, Laan Nieuwer Amstel 1 te Amstelveen. Aanmelden via centrale balie (openingstijden balie: maandag tot en met woensdag 8.30–15.30 uur, donderdag 8.30-16.30 uur, vrijdag 8.30-12.30 uur).</text:p>
            <text:p text:style-name="tussenkopcur">
            <text:span text:style-name="nadrukvet">Beroepsmogelijkheid</text:span>
          </text:p>
            <text:p text:style-name="common-al">Belanghebbenden die tijdig hun zienswijze omtrent het ontwerp bestemmingsplan bij de gemeente kenbaar hebben gemaakt, alsmede belanghebbenden aan wie redelijkerwijs niet kan worden verweten dat zij dit niet hebben gedaan en door een ieder tegen de wijziging ten opzichte van het ontwerp bestemmingsplan kunnen gedurende de termijn van 6 weken waarbinnen het vastgestelde bestemmingsplan ter inzage ligt, schriftelijk beroep instellen bij  de Afdeling bestuursrechtspraak van de Raad van State, Postbus 20019, 2500 EA  Den Haag. Het is voor burgers ook mogelijk om digitaal beroep in te dienen via de link: https://loket.rechtspraak.nl/Burgers/Conflict%20met%20overheidsorganisatie/33.</text:p>
            <text:p text:style-name="tussenkopcur">
            <text:span text:style-name="nadrukvet">Crisis- en herstelwet</text:span>
          </text:p>
            <text:p text:style-name="common-al">Dit plan valt onder artikel 1.1, eerste lid onder a jo. bijlage I, categorie 8.2 van de crisisherstelwet. Op dit besluit is afdeling 2 en dus artikel 1.6, vierde lid van de Crisis- en herstelwet van toepassing is. Dit betekent, dat de belanghebbende in het beroepschrift moet aangeven welke beroepsgronden hij aanvoert tegen het besluit. Na afloop van de termijn van zes weken kunnen geen nieuwe beroepsgronden meer worden aangevoerd. U wordt verzocht in het beroepschrift te vermelden dat de Crisis- en herstelwet van toepassing is.</text:p>
            <text:p text:style-name="tussenkopcur">
            <text:span text:style-name="nadrukvet">Voorlopige voorziening </text:span>
          </text:p>
            <text:p text:style-name="common-al">Degene die beroep heeft ingesteld kan de Voorzitter van de Afdeling bestuursrechtspraak verzoeken met het oog op onverwijlde spoed een voorlopige voorziening te treffen. Indien het verzoek tijdens de beroepstermijn wordt ingediend, treedt het besluit niet in werking voordat op het verzoek is beslist.</text:p>
            <text:p text:style-name="tussenkopcur">
            <text:span text:style-name="nadrukvet">Inwerkingtreding</text:span>
          </text:p>
            <text:p text:style-name="last-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80705</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05</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05</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Amstelveen Opstelterrein en een besluit hogere grenswaarden Wet geluidhi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705</meta:user-defined>
    <meta:user-defined meta:name="OVERHEIDop.GmbID/DC.identifier">gmb-2016-80705</meta:user-defined>
    <meta:user-defined meta:name="OVERHEID.TaxonomieBeleidsagenda/OVERHEID.category">Ruimte en infrastructuur | Organisatie en beleid</meta:user-defined>
    <meta:user-defined meta:name="OVERHEIDop.Ruimtelijkplan/OVERHEIDop.bekendmakingBetreffendePlan">NL.IMRO.0362.11K-VG01</meta:user-defined>
    <meta:user-defined meta:name="OVERHEIDop.referentienummer">2015/021161</meta:user-defined>
    <meta:user-defined meta:name="DCTERMS.abstract">Vastgesteld bestemmingsplan Amstelveen Opstelterrein en een besluit hogere grenswaarden Wet geluidhinder</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Gemeente/DC.spatial">Amstelveen</meta:user-defined>
    <meta:user-defined meta:name="OVERHEIDop.versieInformatie"/>
  </office:meta>
</office:document-meta>
</file>