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urwenensestraat 1a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Hurwenensestraat 1a, 5327 KY, Hurwenen</text:p>
            <text:p text:style-name="common-al">De melding is ontvangen op 6 juni 2016 en heeft betrekking op het vervangen van een loods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070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0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0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urwenensestraat 1a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703</meta:user-defined>
    <meta:user-defined meta:name="OVERHEIDop.GmbID/DC.identifier">gmb-2016-80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7KT 1a</meta:user-defined>
    <meta:user-defined meta:name="OVERHEIDop.woonplaats">Hurwenen</meta:user-defined>
    <meta:user-defined meta:name="OVERHEIDop.straatnaam">Hurwenens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9509 423949</meta:user-defined>
    <meta:user-defined meta:name="OVERHEIDop.versieInformatie"/>
  </office:meta>
</office:document-meta>
</file>