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n Koestraat 28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estraat 28, 5334LJ, Velddriel</text:p>
            <text:p text:style-name="common-al">De aanvraag is ontvangen op 9 juni 2016 en heeft betrekking op het bouwen van een opstelruimte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80701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01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n Koestraat 28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0701</meta:user-defined>
    <meta:user-defined meta:name="OVERHEIDop.GmbID/DC.identifier">gmb-2016-80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4LJ 28</meta:user-defined>
    <meta:user-defined meta:name="OVERHEIDop.woonplaats">Velddriel</meta:user-defined>
    <meta:user-defined meta:name="OVERHEIDop.straatnaam">Ko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9314 421245</meta:user-defined>
    <meta:user-defined meta:name="OVERHEIDop.versieInformatie"/>
  </office:meta>
</office:document-meta>
</file>