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kkoord TOR en Garantiewachtdienstregel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In verband met de invoering van het vernieuwd hoofdstuk 3 van de cao hebben partijen diverse malen met elkaar gesproken over de gevolgen hiervan voor de medewerkers. Inzake de garantiewachtdienstregeling en de uitbetaling van de Toelage Overgangsrecht hebben partijen onderstaande (aanvullende) afspraken gemaakt. </text:p>
            <text:p text:style-name="common-al">
            <text:span text:style-name="nadrukvet">Toelage Overgangsrecht (TOR)</text:span>
          </text:p>
            <text:p text:style-name="common-al">Partijen zijn overeengekomen dat de TOR niet jaarlijks maar maandelijks wordt uitbetaald. Elke maand ontvangt de medewerker derhalve 1/12 deel van de (jaarlijkse) TOR.</text:p>
            <text:p text:style-name="common-al">
            <text:span text:style-name="nadrukvet">Garantiewachtdienstregeling</text:span>
            <text:span text:style-name="nadrukvet"> - Overgangsmaatregel</text:span>
          </text:p>
            <text:p text:style-name="common-al">De garantiewachtdienstregeling opgenomen in artikel 21 van de bezoldigingsverordening komt door de invoering van het vernieuwde hoofdstuk 3 te vervallen. Dit heeft grote impact op een groep medewerkers van Zaanstad. Deze medewerkers hebben dit gemeld bij de kaderleden. Dit vanwege de volgende redenen:</text:p>
            <text:list text:style-name="id1-3-2-2-1-6">
              <text:list-item text:style-override="id1-3-2-2-1-6-1">
                <text:number>1.</text:number>
                <text:p text:style-name="al">De medewerkers zijn bekend met de regeling en houden er rekening mee in hun bestedingen dat zij ook na stoppen gecompenseerd worden.</text:p>
              </text:list-item>
              <text:list-item text:style-override="id1-3-2-2-1-6-2">
                <text:number>2.</text:number>
                <text:p text:style-name="al">Het bedrag voor de wachtdienst maakt een substantieel deel uit van hun inkomen. De medewerkers worden in de lagere functiegroepen beloond, percentueel is het bedrag aan garantiewachtdienst vrij groot.</text:p>
              </text:list-item>
              <text:list-item text:style-override="id1-3-2-2-1-6-3">
                <text:number>3.</text:number>
                <text:p text:style-name="al">De medewerkers zijn gemiddeld ouder dan bij de meeste andere onderdelen van Zaanstad. De medewerkers hebben daardoor op kortere termijn uitzicht op de mogelijkheid van gebruik maken van de regeling.</text:p>
              </text:list-item>
              <text:list-item text:style-override="id1-3-2-2-1-6-4">
                <text:number>4.</text:number>
                <text:p text:style-name="al">Voor medewerkers is de belasting van de wachtdiensten een grotere dan bij de piketdiensten. Zij worden vaker daadwerkelijk opgeroepen. De garantiewachtdienstregeling wordt daarmee ook meer gezien als compensatie voor jarenlange daadwerkelijke inzet.</text:p>
              </text:list-item>
            </text:list>
            <text:p text:style-name="common-al">
            <text:span text:style-name="nadrukondlijn">Partijen hebben daarom het volgende afgesproken: </text:span>
          </text:p>
            <text:p text:style-name="common-al">De Garantiewachtdienstregeling (hierna: GWR, bijlage 1), blijft van toepassing op de medewerkers genoemd op de lijst (bijlage 2) wanneer deze voldoen aan alle onderstaande criteria:</text:p>
            <text:list text:style-name="id1-3-2-2-1-9">
              <text:list-item text:style-override="id1-3-2-2-1-9-1">
                <text:number>1.</text:number>
                <text:p text:style-name="al">de medewerker op 31 december 2015 een aanstelling heeft bij de gemeente Zaanstad;</text:p>
              </text:list-item>
              <text:list-item text:style-override="id1-3-2-2-1-9-2">
                <text:number>2.</text:number>
                <text:p text:style-name="al">de medewerkers op 31 december 2015 47 jaar of ouder is;</text:p>
              </text:list-item>
              <text:list-item text:style-override="id1-3-2-2-1-9-3">
                <text:number>3.</text:number>
                <text:p text:style-name="al">de medewerker beschikbaarheidsdiensten (heeft) verricht in 2015;</text:p>
              </text:list-item>
              <text:list-item text:style-override="id1-3-2-2-1-9-4">
                <text:number>4.</text:number>
                <text:p text:style-name="al">de medewerker werkzaam is op de afdeling Havens &amp; Vaarwegen, Wijkonderhoud of Stedelijk onderhoud op 31 december 2015.</text:p>
              </text:list-item>
              <text:list-item text:style-override="id1-3-2-2-1-9-5">
                <text:number>5.</text:number>
                <text:p text:style-name="al">In tegenstelling tot hetgeen in artikel 1 van de GWR (bijlage1) staat vermeld geldt het recht op de GWT alleen indien de medewerker tot zijn 60<text:span text:style-name="sup">ste</text:span> verjaardag wachtdiensten heeft gedraaid. Stopt hij eerder met de wachtdiensten, dan heeft hij geen recht op de GWT, ook niet vanaf de dag dat hij 60 jaar wordt. </text:p>
              </text:list-item>
            </text:list>
            <text:p text:style-name="common-al">Daarnaast geldt nog het volgende:</text:p>
            <text:list text:style-name="id1-3-2-2-1-11">
              <text:list-item text:style-override="id1-3-2-2-1-11-1">
                <text:number>6.</text:number>
                <text:p text:style-name="al">Bij de berekening van de garantiewachtdiensttoelage wordt de TOR niet meegerekend (De TOR is geen “laatstgenoten wachtdienstvergoeding” in de zin van artikel 4 van de GWR, bijlage 1);</text:p>
              </text:list-item>
              <text:list-item text:style-override="id1-3-2-2-1-11-2">
                <text:number>7.</text:number>
                <text:p text:style-name="al">De garantiewachtdiensttoelage eindigt uiterlijk op pensioendatum (er wordt geen restant uitgekeerd);</text:p>
              </text:list-item>
              <text:list-item text:style-override="id1-3-2-2-1-11-3">
                <text:number>8.</text:number>
                <text:p text:style-name="al">De berekening van de hoogte van de garantiewachtdiensttoelage per maand blijft ongewijzigd ten opzichte van nu;</text:p>
              </text:list-item>
              <text:list-item text:style-override="id1-3-2-2-1-11-4">
                <text:number>9.</text:number>
                <text:p text:style-name="al">De medewerker die een beroep doet op de Overgangsmaatregel verliest zijn recht op de afbouwregeling van hoofdstuk 3 van de cao. </text:p>
              </text:list-item>
            </text:list>
            <text:p text:style-name="common-al">Als bijlage 2 is een lijst van medewerkers die op datum ondertekening aan de eerste vier criteria voldoen. </text:p>
            <text:p text:style-name="common-al">
            <text:span text:style-name="nadrukvet">Garantiewachtdienstregeling</text:span>
            <text:span text:style-name="nadrukvet"> – Handreiking 55 </text:span>
          </text:p>
            <text:p text:style-name="common-al">Medewerkers die thans 55 jaar of ouder zijn en beschikbaarheidsdiensten draaien, doen dit – juridisch gezien – vanwege het dienstbelang. Was er geen dienstbelang geweest, dan hadden deze medewerkers al gebruik kunnen maken van de garantiewachtdienstregeling gezien hun leeftijd. Door de invoering van het vernieuwde hoofdstuk 3 van de cao komt de garantiewachtdienstregeling uit de bezoldigingsverordening te vervallen, ook voor deze medewerkers. Partijen zijn van mening dat de medewerkers die op 31 december 2015 nog beschikbaarheidsdiensten (wachtdiensten of piket) draaien, het recht op de garantiewachtdienstregeling dienen te behouden. </text:p>
            <text:p text:style-name="common-al">
            <text:span text:style-name="nadrukondlijn">Daarom hebben partijen het volgende afgesproken</text:span>
            <text:span text:style-name="nadrukondlijn">:</text:span>
          </text:p>
            <text:p text:style-name="common-al">De GWR (bijlage 1), blijft van toepassing op de medewerkers genoemd op de lijst (bijlage 3) wanneer deze voldoen aan alle onderstaande criteria:</text:p>
            <text:list text:style-name="id1-3-2-2-1-17">
              <text:list-item text:style-override="id1-3-2-2-1-17-1">
                <text:number>1.</text:number>
                <text:p text:style-name="al">de medewerker op 31 december 2015 een aanstelling heeft bij de gemeente Zaanstad;</text:p>
              </text:list-item>
              <text:list-item text:style-override="id1-3-2-2-1-17-2">
                <text:number>2.</text:number>
                <text:p text:style-name="al">de medewerker op 31 december 2015 55 jaar of ouder is;</text:p>
              </text:list-item>
              <text:list-item text:style-override="id1-3-2-2-1-17-3">
                <text:number>3.</text:number>
                <text:p text:style-name="al">de medewerker beschikbaarheidsdiensten (heeft) verricht in 2015;</text:p>
              </text:list-item>
            </text:list>
            <text:p text:style-name="common-al">Daarnaast geldt dat de medewerker aanvullend op artikel 1 van de GWR (bijlage 1), kan instemmen met doorgaan van de beschikbaarheidsdiensten in het organisatiebelang nadat hij 60 jaar is geworden. Hij behoudt dan het recht op de GWR voor het moment dat hij stopt met de wachtdiensten. </text:p>
            <text:p text:style-name="common-al">De medewerkers die een beroep doet op bovenstaande Handreiking 55  verliest zijn recht op de afbouwregeling van hoofdstuk 3 van de cao. </text:p>
            <text:p text:style-name="common-al">
            <text:span text:style-name="nadrukvet">Voor akkoord,</text:span>
          </text:p>
            <text:p text:style-name="common-al">d.d. 10 december 2015</text:p>
            <text:p text:style-name="common-al">
            <text:span text:style-name="nadrukvet">Werkgeversvertegenwoordiging GO:</text:span>
            <text:span text:style-name="nadrukvet"> Werknemersvertegenwoordiging GO:</text:span>
          </text:p>
            <text:p text:style-name="common-al">de burgemeester van Zaanstad, Vakbond Abvakabo FNV Vakbond CNV </text:p>
            <text:p text:style-name="common-al">mr. G.H. Faber F. Bos R. van Lang</text:p>
            <text:p text:style-name="common-al">…………………………………………………………………………………….……………………</text:p>
            <text:p text:style-name="common-al">
            <text:span text:style-name="nadrukvet">
              <text:span text:style-name="nadrukondlijn">Bijlage 1 </text:span>
            </text:span>
            <text:span text:style-name="nadrukvet">
              <text:span text:style-name="nadrukondlijn">Garantiewachtdienstregeling (GWR)</text:span>
            </text:span>
          </text:p>
            <text:p text:style-name="common-al">Artikel 1</text:p>
            <text:p text:style-name="common-al">Bij het bereiken van de 55-jarige leeftijd wordt de wachtdienst beëindigd, tenzij de directeur besluit dat het dienstbelang een verdere voortzetting vereist.</text:p>
            <text:p text:style-name="common-al">Bij het bereiken van de 60-jarige leeftijd wordt de wachtdienst definitief beëindigd.</text:p>
            <text:p text:style-name="common-al">Artikel 2</text:p>
            <text:p text:style-name="common-al">Ambtenaren die buiten eigen schuld of toedoen of bij het bereiken van de in punt 7 genoemde leeftijd de wachtdienst moeten beëindigen, ontvangen een garantie-wachtdiensttoelage.</text:p>
            <text:p text:style-name="common-al">Artikel 3</text:p>
            <text:p text:style-name="common-al">Voor de berekening van de garantie-wachtdiensttoelage, wachtgeld, etc. wordt het onder artikel 5 vermelde verlof (of de vergoeding) buiten beschouwing gelaten.</text:p>
            <text:p text:style-name="common-al">Artikel 4</text:p>
            <text:p text:style-name="common-al">De garantie-wachtdiensttoelage wordt als volgt berekend:</text:p>
            <text:list text:style-name="id1-3-2-2-1-36">
              <text:list-item text:style-override="id1-3-2-2-1-36-1">
                <text:number>a.</text:number>
                <text:p text:style-name="al">Ambtenaren die 15 jaren of langer bij de wachtdienst zijn betrokken, ontvangen tot beëindiging dienstbetrekking een toelage. Deze toelage bedraagt voor elk vol jaar verrichte wachtdienst 4 % van de laatstgenoten wachtdienstvergoeding, met een maximum van 100 %.</text:p>
              </text:list-item>
              <text:list-item text:style-override="id1-3-2-2-1-36-2">
                <text:number>b.</text:number>
                <text:p text:style-name="al">Ambtenaren die minder dan 15 jaren regelmatig bij de wachtdienst zijn betrokken, ontvangen gedurende een periode gelijk aan het aantal volle maanden, waarover laatstelijk onafgebroken een wachtdienstvergoeding werd genoten, een toelage van 50 % van de laatstgenoten wachtdienstvergoeding, met dien verstande dat zij die de wachtdienst wegens het bereiken van de in punt 7 genoemde leeftijd moeten beëindigen, de garantie-wachtdiensttoelage in ieder geval ontvangen tot beëindiging dienstbetrekking.</text:p>
              </text:list-item>
            </text:list>
            <text:p text:style-name="common-al">Artikel 5</text:p>
            <text:p text:style-name="common-al">Voor de berekening van de garantie-wachtdiensttoelage wordt mede in aanmerking genomen de eventueel bij één der opgeheven Zaangemeenten verrichte wachtdiensten. </text:p>
            <text:p text:style-name="common-al">
            <text:span text:style-name="nadrukvet">
              <text:span text:style-name="nadrukondlijn">Bijlage 2 Lijst medewerkers</text:span>
            </text:span>
            <text:span text:style-name="nadrukvet">
              <text:span text:style-name="nadrukondlijn"> Overgangsmaatregel (PIMSnummer)</text:span>
            </text:span>
          </text:p>
            <text:p text:style-name="common-al">015690050</text:p>
            <text:p text:style-name="common-al">016930030</text:p>
            <text:p text:style-name="common-al">029126000</text:p>
            <text:p text:style-name="common-al">030250060</text:p>
            <text:p text:style-name="common-al">032480040</text:p>
            <text:p text:style-name="common-al">041480050</text:p>
            <text:p text:style-name="common-al">042640000</text:p>
            <text:p text:style-name="common-al">044710010</text:p>
            <text:p text:style-name="common-al">049280340</text:p>
            <text:p text:style-name="common-al">058345530</text:p>
            <text:p text:style-name="common-al">067680080</text:p>
            <text:p text:style-name="common-al">068010070</text:p>
            <text:p text:style-name="common-al">068650020</text:p>
            <text:p text:style-name="common-al">069165080</text:p>
            <text:p text:style-name="common-al">099050110</text:p>
            <text:p text:style-name="common-al">099150360</text:p>
            <text:p text:style-name="common-al">099370060</text:p>
            <text:p text:style-name="common-al">
            <text:span text:style-name="nadrukvet">
              <text:span text:style-name="nadrukondlijn">Bijlage </text:span>
            </text:span>
            <text:span text:style-name="nadrukvet">
              <text:span text:style-name="nadrukondlijn">3</text:span>
            </text:span>
            <text:span text:style-name="nadrukvet">
              <text:span text:style-name="nadrukondlijn"> Lijst medewerkers</text:span>
            </text:span>
            <text:span text:style-name="nadrukvet">
              <text:span text:style-name="nadrukondlijn"> Handreiking 55  (PIMSnummer)</text:span>
            </text:span>
          </text:p>
            <text:p text:style-name="common-al">011510020</text:p>
            <text:p text:style-name="common-al">022100390</text:p>
            <text:p text:style-name="common-al">024330030</text:p>
            <text:p text:style-name="common-al">024720010</text:p>
            <text:p text:style-name="common-al">044430000</text:p>
            <text:p text:style-name="common-al">072770410</text:p>
            <text:p text:style-name="common-al">080161170</text:p>
            <text:p text:style-name="last-al">09928005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anstad.</text:p>
            </table:table-cell>
            <table:table-cell office:value-type="string" table:style-name="header.C">
              <text:p text:style-name="headerright"><text:span text:style-name="nr">Nr. 807</text:span><text:line-break/><text:date style:data-style-name="dag" text:fixed="true" text:date-value="2016-01-05"/><text:line-break/><text:date style:data-style-name="jaar" text:fixed="true" text:date-value="2016-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07</text:span><text:date style:data-style-name="nicedate" text:fixed="true" text:date-value="201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07</text:span><text:date style:data-style-name="nicedate" text:fixed="true" text:date-value="2016-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kkoord TOR en Garantiewachtdienstregel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5</meta:user-defined>
    <meta:user-defined meta:name="OVERHEIDop.publicationIssue">807</meta:user-defined>
    <meta:user-defined meta:name="OVERHEIDop.GmbID/DC.identifier">gmb-2016-807</meta:user-defined>
    <meta:user-defined meta:name="OVERHEID.TaxonomieBeleidsagenda/OVERHEID.category">Bestuur | Organisatie en beleid</meta:user-defined>
    <meta:user-defined meta:name="DC.source">Onbekend;</meta:user-defined>
    <meta:user-defined meta:name="OVERHEIDop.referentienummer">2015/275192</meta:user-defined>
    <meta:user-defined meta:name="OVERHEID.Organisatietype/OVERHEID.organisationType">gemeente</meta:user-defined>
    <meta:user-defined meta:name="OVERHEID.Gemeente/DC.creator">Zaanstad</meta:user-defined>
    <dc:language>nl</dc:language>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gvop.Informatietype/DC.type">Beleidsregels</meta:user-defined>
    <meta:user-defined meta:name="OVERHEID.Gemeente/DC.spatial">Zaanstad</meta:user-defined>
    <meta:user-defined meta:name="OVERHEIDop.versieInformatie"/>
  </office:meta>
</office:document-meta>
</file>