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derhof 2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6</text:p>
            <text:p text:style-name="common-al">Aangevraagd op 06 juni 2016</text:p>
            <text:p text:style-name="common-al">het kappen van een paardenkastanje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69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derhof 2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95</meta:user-defined>
    <meta:user-defined meta:name="OVERHEIDop.GmbID/DC.identifier">gmb-2016-80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B 25</meta:user-defined>
    <meta:user-defined meta:name="OVERHEIDop.woonplaats">Berlicum</meta:user-defined>
    <meta:user-defined meta:name="OVERHEIDop.straatnaam">Neder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279 410661</meta:user-defined>
    <meta:user-defined meta:name="OVERHEIDop.versieInformatie"/>
  </office:meta>
</office:document-meta>
</file>