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1 en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9</text:p>
            <text:p text:style-name="common-al">Aangevraagd op 08 juni 2016</text:p>
            <text:p text:style-name="common-al">het plaatsen van zonnepanelen, het bouwen van een paardenstal, het verplaatsen van opslagloods, mest- en voeropslagplaat, het kappen van 3 beuken en het veranderen van de in-/uitrit</text:p>
            <text:p text:style-name="common-al">Reguliere procedure voor de activiteiten bouwen, kappen,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69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ind 11 en 1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93</meta:user-defined>
    <meta:user-defined meta:name="OVERHEIDop.GmbID/DC.identifier">gmb-2016-8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L 11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19 403599</meta:user-defined>
    <meta:user-defined meta:name="OVERHEIDop.versieInformatie"/>
  </office:meta>
</office:document-meta>
</file>