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93, het plaatsen van een dakopbouw op de woning, 0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93, het plaatsen van een dakopbouw op de woning, 06-06-2016. Rechtsmiddel: Bezwaar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9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9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293, het plaatsen van een dakopbouw op de woning, 0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92</meta:user-defined>
    <meta:user-defined meta:name="OVERHEIDop.GmbID/DC.identifier">gmb-2016-80692</meta:user-defined>
    <meta:user-defined meta:name="OVERHEID.TaxonomieBeleidsagenda/OVERHEID.category">Huisvesting | Organisatie en beleid</meta:user-defined>
    <meta:user-defined meta:name="OVERHEIDop.referentienummer">5241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V 298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05 466938</meta:user-defined>
    <meta:user-defined meta:name="OVERHEIDop.versieInformatie"/>
  </office:meta>
</office:document-meta>
</file>