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ensven 1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77</text:p>
            <text:p text:style-name="common-al">Aangevraagd op 08 juni 2016</text:p>
            <text:p text:style-name="common-al">het plaatsen van een carport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0689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8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8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iensven 1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689</meta:user-defined>
    <meta:user-defined meta:name="OVERHEIDop.GmbID/DC.identifier">gmb-2016-80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KE 14</meta:user-defined>
    <meta:user-defined meta:name="OVERHEIDop.woonplaats">Den Dungen</meta:user-defined>
    <meta:user-defined meta:name="OVERHEIDop.straatnaam">Griensve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290 408267</meta:user-defined>
    <meta:user-defined meta:name="OVERHEIDop.versieInformatie"/>
  </office:meta>
</office:document-meta>
</file>