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dragensestraat kad. AMZ M142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, Ammerzoden</text:p>
            <text:p text:style-name="common-al">De aanvraag is ontvangen op 8 juni 2016 en heeft betrekking op het tijdelijk uitbreiden van aardbeien stelling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683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83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dragensestraat kad. AMZ M142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683</meta:user-defined>
    <meta:user-defined meta:name="OVERHEIDop.GmbID/DC.identifier">gmb-2016-8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M 36b</meta:user-defined>
    <meta:user-defined meta:name="OVERHEIDop.woonplaats">Ammerzoden</meta:user-defined>
    <meta:user-defined meta:name="OVERHEIDop.straatnaam">Wordragens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294 418885</meta:user-defined>
    <meta:user-defined meta:name="OVERHEIDop.versieInformatie"/>
  </office:meta>
</office:document-meta>
</file>