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erengracht 52, 52A en 52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kantoor met bovenwoningen Herengracht 52, 52A en 52B door het vernieuwen van de voorgevelpui</text:p>
            <text:p text:style-name="common-al"/>
            <text:p text:style-name="common-al">Ons kenmerk: 20160660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erengracht 52, 52A en 52B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0677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7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7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Herengracht 52, 52A en 52B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677</meta:user-defined>
    <meta:user-defined meta:name="OVERHEIDop.GmbID/DC.identifier">gmb-2016-80677</meta:user-defined>
    <meta:user-defined meta:name="DCTERMS.abstract">Het veranderen van het kantoor met bovenwoningen Herengracht 52, 52A en 52B door het vernieuwen van de voorgevelpui. Deze bekendmaking bevat de activiteit(en): bouwen.</meta:user-defined>
    <meta:user-defined meta:name="OVERHEIDop.referentienummer">201606601/6008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Herengracht</meta:user-defined>
    <meta:user-defined meta:name="OVERHEID.PostcodeHuisnummer/OVERHEIDop.postcodeHuisnummer">2511EJ 52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035442-v1-BM 160616 201606601 Heren...|exb-2016-20690</meta:user-defined>
    <meta:user-defined meta:name="OVERHEID.EPSG28992/DC.spatial">81824.968 455301.136</meta:user-defined>
    <meta:user-defined meta:name="OVERHEIDop.versieInformatie"/>
  </office:meta>
</office:document-meta>
</file>