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anbrengen van reclame,   Schoolstraat 22 te Vleuten, HZ_WABO-16-16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22 te Vleuten</text:span>
          </text:p>
            <text:p text:style-name="common-al">HZ_WABO-16-16758</text:p>
            <text:p text:style-name="common-al">Het aanbrengen van reclame</text:p>
            <text:p text:style-name="common-al">Datum besluit: 14-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067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7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7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brengen van reclame,   Schoolstraat 22 te Vleuten, HZ_WABO-16-167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76</meta:user-defined>
    <meta:user-defined meta:name="OVERHEIDop.GmbID/DC.identifier">gmb-2016-806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AD 22</meta:user-defined>
    <meta:user-defined meta:name="OVERHEIDop.woonplaats">Vleuten</meta:user-defined>
    <meta:user-defined meta:name="OVERHEIDop.straatnaam">School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9374 457912</meta:user-defined>
    <meta:user-defined meta:name="OVERHEIDop.versieInformatie"/>
  </office:meta>
</office:document-meta>
</file>