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ragensestraat kad AMZM14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kad. AZMM142, Ammerzoden</text:p>
            <text:p text:style-name="common-al">De aanvraag is ontvangen op 8 juni 2016 en heeft betrekking op het plaatsen van teeltondersteunende voorzie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ragensestraat kad AMZM14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75</meta:user-defined>
    <meta:user-defined meta:name="OVERHEIDop.GmbID/DC.identifier">gmb-2016-8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M 36b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294 418885</meta:user-defined>
    <meta:user-defined meta:name="OVERHEIDop.versieInformatie"/>
  </office:meta>
</office:document-meta>
</file>