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 Ammersoyen, kavel 3, kad. M72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rf Ammersoyen, kavel 3, kad. M728, 5324 JT, Ammerzoden</text:p>
            <text:p text:style-name="common-al">De aanvraag is ontvangen op 3 juni 2016 en heeft betrekking op het bouwen van een woning met bijge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67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 Ammersoyen, kavel 3, kad. M72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70</meta:user-defined>
    <meta:user-defined meta:name="OVERHEIDop.GmbID/DC.identifier">gmb-2016-8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31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476 418395</meta:user-defined>
    <meta:user-defined meta:name="OVERHEIDop.versieInformatie"/>
  </office:meta>
</office:document-meta>
</file>