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zijnde geluidvergunning: Nieuwe Plei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8208</text:p>
            <text:p text:style-name="common-al">Omschrijving: maatwerkvoorschriften geluid </text:p>
            <text:p text:style-name="tussenkopcur">
            <text:span text:style-name="nadrukvet">Adres: Nieuwe Plein 8 </text:span>
          </text:p>
            <text:p text:style-name="common-al">Activiteiten: WM-verg. (uitgebreid) </text:p>
            <text:p text:style-name="common-al">Besluit: Ontwerpbesluit verlenen</text:p>
            <text:p text:style-name="common-al">Datum besluit: 25-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06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6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6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geluidvergunning: Nieuwe Plein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067</meta:user-defined>
    <meta:user-defined meta:name="OVERHEIDop.GmbID/DC.identifier">gmb-2016-806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KR 8 8</meta:user-defined>
    <meta:user-defined meta:name="OVERHEIDop.woonplaats">Arnhem</meta:user-defined>
    <meta:user-defined meta:name="OVERHEIDop.straatnaam">Nieuwe 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448 443838</meta:user-defined>
    <meta:user-defined meta:name="OVERHEIDop.versieInformatie"/>
  </office:meta>
</office:document-meta>
</file>