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atrixstraat 34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eatrixstraat 34, 5331TE, Kerkdriel</text:p>
            <text:p text:style-name="common-al">De aanvraag is ontvangen op 3 juni 2016 en heeft betrekking op het realiseren van een erker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80668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68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68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atrixstraat 34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668</meta:user-defined>
    <meta:user-defined meta:name="OVERHEIDop.GmbID/DC.identifier">gmb-2016-806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TE 34</meta:user-defined>
    <meta:user-defined meta:name="OVERHEIDop.woonplaats">Kerkdriel</meta:user-defined>
    <meta:user-defined meta:name="OVERHEIDop.straatnaam">Beatrix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1623 419952</meta:user-defined>
    <meta:user-defined meta:name="OVERHEIDop.versieInformatie"/>
  </office:meta>
</office:document-meta>
</file>