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tussen 4 en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tusssen 4 en 8, 5321HG, Hedel</text:p>
            <text:p text:style-name="common-al">De aanvraag is ontvangen op 7 juni 2016 en heeft betrekking op het bouwen van twee vrijstaande won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6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tussen 4 en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67</meta:user-defined>
    <meta:user-defined meta:name="OVERHEIDop.GmbID/DC.identifier">gmb-2016-8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4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964 417178</meta:user-defined>
    <meta:user-defined meta:name="OVERHEIDop.versieInformatie"/>
  </office:meta>
</office:document-meta>
</file>