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Dobbe 17, het tijdelijk plaatsen van afvalcontainer op de openbare weg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Dobbe 17, het tijdelijk plaatsen van afvalcontainer op de openbare weg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Dobbe 17, het tijdelijk plaatsen van afvalcontainer op de openbare weg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64</meta:user-defined>
    <meta:user-defined meta:name="OVERHEIDop.GmbID/DC.identifier">gmb-2016-8066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087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7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1 466692</meta:user-defined>
    <meta:user-defined meta:name="OVERHEIDop.versieInformatie"/>
  </office:meta>
</office:document-meta>
</file>