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Kennisgeving incidentele festiviteit, Dorresteinsesteeg 2, het houden van een feestavond op 18 juni 2016, 0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<text:span text:style-name="nadrukvet">incidentele festiviteit</text:span> te hebben ontvangen:</text:p>
            <text:p text:style-name="common-al"/>
            <text:p text:style-name="common-al">Bergkwartier/Bosgebied, Dorresteinsesteeg 2, het houden van een feestavond op 18 juni 2016, 07-06-2016 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incidentele festiviteit, Dorresteinsesteeg 2, het houden van een feestavond op 18 juni 2016, 0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60</meta:user-defined>
    <meta:user-defined meta:name="OVERHEIDop.GmbID/DC.identifier">gmb-2016-8066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KIF-10087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02 461500</meta:user-defined>
    <meta:user-defined meta:name="OVERHEIDop.versieInformatie"/>
  </office:meta>
</office:document-meta>
</file>