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geluidvergunning: Korenmark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203</text:p>
            <text:p text:style-name="common-al">Omschrijving: maatwerkvoorschriften geluid </text:p>
            <text:p text:style-name="tussenkopcur">
            <text:span text:style-name="nadrukvet">Adres: Korenmarkt 18</text:span>
          </text:p>
            <text:p text:style-name="common-al">Activiteiten: WM-verg. (uitgebreid) </text:p>
            <text:p text:style-name="common-al">Besluit: Ontwerpbesluit verlenen</text:p>
            <text:p text:style-name="common-al">Datum besluit: 25-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6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6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6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geluidvergunning: Korenmarkt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65</meta:user-defined>
    <meta:user-defined meta:name="OVERHEIDop.GmbID/DC.identifier">gmb-2016-80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V 18</meta:user-defined>
    <meta:user-defined meta:name="OVERHEIDop.woonplaats">Arnhem</meta:user-defined>
    <meta:user-defined meta:name="OVERHEIDop.straatnaam">Korenmark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55 443935</meta:user-defined>
    <meta:user-defined meta:name="OVERHEIDop.versieInformatie"/>
  </office:meta>
</office:document-meta>
</file>