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kondiging - Verwijderen voertuigen, Dekkershoek 4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utowrak Alfa Romeo, kleur blauw zonder kenteken</text:p>
            <text:p text:style-name="common-al"/>
            <text:p text:style-name="common-al">Ons kenmerk: 00135VKV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ankondiging verwijderen voertui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Dekkershoek 48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7">
              <text:list-item text:style-override="id1-3-2-1-1-17-1">
                <text:number>-</text:number>
                <text:p text:style-name="al">naam, adres, telefoonnummer (waar u overdag bereikbaar bent) en e-mailadres;</text:p>
              </text:list-item>
              <text:list-item text:style-override="id1-3-2-1-1-17-2">
                <text:number>-</text:number>
                <text:p text:style-name="al">de datum en handtekening;</text:p>
              </text:list-item>
              <text:list-item text:style-override="id1-3-2-1-1-17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-</text:number>
                <text:p text:style-name="al">de argumenten voor bezwaar. 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80648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48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48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kondiging - Verwijderen voertuigen, Dekkershoek 4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648</meta:user-defined>
    <meta:user-defined meta:name="OVERHEIDop.GmbID/DC.identifier">gmb-2016-80648</meta:user-defined>
    <meta:user-defined meta:name="DCTERMS.abstract">Autowrak Alfa Romeo, kleur blauw zonder kenteken</meta:user-defined>
    <meta:user-defined meta:name="OVERHEIDop.referentienummer">00135VKV16/6008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.PostcodeHuisnummer/OVERHEIDop.postcodeHuisnummer">2552DE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.EPSG28992/DC.spatial">76352.971 451450.05</meta:user-defined>
    <meta:user-defined meta:name="OVERHEIDop.versieInformatie"/>
  </office:meta>
</office:document-meta>
</file>