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rstingsverordening , Jutfaseweg 223 te Utrecht, HZ_HUIS-16-18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Burgemeester en Wethouders maken bekend dat voor het onderstaande adres   vergunning is aangevraagd voor het omzetten van zelfstandige woonruimte in   onzelfstandige woonruimte:</text:p>
            <text:p text:style-name="common-al"/>
            <text:p text:style-name="common-al">Jutfaseweg 223 te Utrecht</text:p>
            <text:p text:style-name="common-al">HZ_HUIS-16-18514</text:p>
            <text:p text:style-name="common-al">Dit betreft een   aanvraag voor het splitsen van het gebouw in meerdere appartementsrechten ten   behoeve van verkoop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064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uisverstingsverordening , Jutfaseweg 223 te Utrecht, HZ_HUIS-16-18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43</meta:user-defined>
    <meta:user-defined meta:name="OVERHEIDop.GmbID/DC.identifier">gmb-2016-8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2HS 223</meta:user-defined>
    <meta:user-defined meta:name="OVERHEIDop.woonplaats">Utrecht</meta:user-defined>
    <meta:user-defined meta:name="OVERHEIDop.straatnaam">Jutfa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267 453005</meta:user-defined>
    <meta:user-defined meta:name="OVERHEIDop.versieInformatie"/>
  </office:meta>
</office:document-meta>
</file>