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nna de Waalstraat 75, 2135 NP, plaatsen van een dakkapel aan de voorzijde van de woning, 15-06-2016, 2016-003099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0640</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40</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40</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Anna de Waalstraat 75, 2135 NP, plaatsen van een dakkapel aan de voorzijde van de woning, 15-06-2016, 2016-00309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640</meta:user-defined>
    <meta:user-defined meta:name="OVERHEIDop.GmbID/DC.identifier">gmb-2016-806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NP 75</meta:user-defined>
    <meta:user-defined meta:name="OVERHEIDop.woonplaats">Hoofddorp</meta:user-defined>
    <meta:user-defined meta:name="OVERHEIDop.straatnaam">Anna de Waal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655 479233</meta:user-defined>
    <meta:user-defined meta:name="OVERHEIDop.versieInformatie"/>
  </office:meta>
</office:document-meta>
</file>