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Van Bemmelstraat 30, het tijdelijk plaatsen van een afvalcontainer op de openbare weg, 0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an Bemmelstraat 30, het tijdelijk plaatsen van een afvalcontainer op de openbare weg, 07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3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Van Bemmelstraat 30, het tijdelijk plaatsen van een afvalcontainer op de openbare weg, 0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36</meta:user-defined>
    <meta:user-defined meta:name="OVERHEIDop.GmbID/DC.identifier">gmb-2016-80636</meta:user-defined>
    <meta:user-defined meta:name="OVERHEID.TaxonomieBeleidsagenda/OVERHEID.category">Huisvesting | Organisatie en beleid</meta:user-defined>
    <meta:user-defined meta:name="OVERHEIDop.referentienummer">10087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D 30</meta:user-defined>
    <meta:user-defined meta:name="OVERHEIDop.woonplaats">Amersfoort</meta:user-defined>
    <meta:user-defined meta:name="OVERHEIDop.straatnaam">Van Bemm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7 461850</meta:user-defined>
    <meta:user-defined meta:name="OVERHEIDop.versieInformatie"/>
  </office:meta>
</office:document-meta>
</file>