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Hoofdweg 709, 2131 BD, verbreden van de uitrit, 16-06-2016, 2016-00263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63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3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3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Hoofdweg 709, 2131 BD, verbreden van de uitrit, 16-06-2016, 2016-00263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34</meta:user-defined>
    <meta:user-defined meta:name="OVERHEIDop.GmbID/DC.identifier">gmb-2016-806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76 479710</meta:user-defined>
    <meta:user-defined meta:name="OVERHEIDop.versieInformatie"/>
  </office:meta>
</office:document-meta>
</file>