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383, het bouwen van een vrijstaande woning, 03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83, het bouwen van een vrijstaande woning, 03-06-2016. Rechtsmiddel: Bezwaar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63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3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3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383, het bouwen van een vrijstaande woning, 03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631</meta:user-defined>
    <meta:user-defined meta:name="OVERHEIDop.GmbID/DC.identifier">gmb-2016-80631</meta:user-defined>
    <meta:user-defined meta:name="OVERHEID.TaxonomieBeleidsagenda/OVERHEID.category">Huisvesting | Organisatie en beleid</meta:user-defined>
    <meta:user-defined meta:name="OVERHEIDop.referentienummer">52404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E 217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05 461799</meta:user-defined>
    <meta:user-defined meta:name="OVERHEIDop.versieInformatie"/>
  </office:meta>
</office:document-meta>
</file>