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mroep Gelderland voor Zomer in Gelderland</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mroep Gelderland voor het organiseren van Zomer in Gelderland op 9 augustus 2016 aan de Zijveling 1 in Ommeren (14 juni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62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2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2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Omroep Gelderland voor Zomer in Gel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29</meta:user-defined>
    <meta:user-defined meta:name="OVERHEIDop.GmbID/DC.identifier">gmb-2016-8062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42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T 1</meta:user-defined>
    <meta:user-defined meta:name="OVERHEIDop.woonplaats">Ommeren</meta:user-defined>
    <meta:user-defined meta:name="OVERHEIDop.straatnaam">Zijvel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789 439136</meta:user-defined>
    <meta:user-defined meta:name="OVERHEIDop.versieInformatie"/>
  </office:meta>
</office:document-meta>
</file>