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San Marco 18 en 20, 2134 AK, plaatsen van dakkapellen aan de voor- en achterzijde van de woning, 15-06-2016, 2016-00255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62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2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2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San Marco 18 en 20, 2134 AK, plaatsen van dakkapellen aan de voor- en achterzijde van de woning, 15-06-2016, 2016-00255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627</meta:user-defined>
    <meta:user-defined meta:name="OVERHEIDop.GmbID/DC.identifier">gmb-2016-80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K 18</meta:user-defined>
    <meta:user-defined meta:name="OVERHEIDop.woonplaats">Hoofddorp</meta:user-defined>
    <meta:user-defined meta:name="OVERHEIDop.straatnaam">San Marco</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052 479379</meta:user-defined>
    <meta:user-defined meta:name="OVERHEIDop.versieInformatie"/>
  </office:meta>
</office:document-meta>
</file>