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herstellen van de brug, V2016/347,  Hoogewaard 241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241 te Koudekerk aan den Rijn </text:p>
            <text:p text:style-name="common-al">  2396 AS </text:p>
            <text:p text:style-name="common-al">V2016/347</text:p>
            <text:p text:style-name="common-al">het herstellen van de brug</text:p>
            <text:p text:style-name="last-al">Datum indiening: 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62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herstellen van de brug, V2016/347,  Hoogewaard 24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24</meta:user-defined>
    <meta:user-defined meta:name="OVERHEIDop.GmbID/DC.identifier">gmb-2016-8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S 241</meta:user-defined>
    <meta:user-defined meta:name="OVERHEIDop.woonplaats">Koudekerk aan den Rijn</meta:user-defined>
    <meta:user-defined meta:name="OVERHEIDop.straatnaam">Hoo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980 461485</meta:user-defined>
    <meta:user-defined meta:name="OVERHEIDop.versieInformatie"/>
  </office:meta>
</office:document-meta>
</file>