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Weteringbrug, Leimuiderdijk 487, 2156 MZ, bouwen van een schuurtje t.v.v. bestaand, 14-06-2016, 2016-002857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061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1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1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Weteringbrug, Leimuiderdijk 487, 2156 MZ, bouwen van een schuurtje t.v.v. bestaand, 14-06-2016, 2016-00285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619</meta:user-defined>
    <meta:user-defined meta:name="OVERHEIDop.GmbID/DC.identifier">gmb-2016-806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6MZ 487</meta:user-defined>
    <meta:user-defined meta:name="OVERHEIDop.woonplaats">Weteringbrug</meta:user-defined>
    <meta:user-defined meta:name="OVERHEIDop.straatnaam">Leimui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573 470758</meta:user-defined>
    <meta:user-defined meta:name="OVERHEIDop.versieInformatie"/>
  </office:meta>
</office:document-meta>
</file>