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uitbouw begane grond en 1e etage. dakkopbouw 2e etage., V2016/350,  Hooftstraat 20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203 te Alphen aan den Rijn </text:p>
            <text:p text:style-name="common-al">  2406 GH </text:p>
            <text:p text:style-name="common-al">V2016/350</text:p>
            <text:p text:style-name="common-al">uitbouw begane grond en 1e etage. dakkopbouw 2e etage.</text:p>
            <text:p text:style-name="last-al">Datum indiening: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61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uitbouw begane grond en 1e etage. dakkopbouw 2e etage., V2016/350,  Hooftstraat 20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18</meta:user-defined>
    <meta:user-defined meta:name="OVERHEIDop.GmbID/DC.identifier">gmb-2016-8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H 203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63 461044</meta:user-defined>
    <meta:user-defined meta:name="OVERHEIDop.versieInformatie"/>
  </office:meta>
</office:document-meta>
</file>