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mgevingsvergunning, Tielsestraat 7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omgevingsvergunning is   ter inzage gelegd voor vervangende nieuwbouw, Tielsestraat 72, 4021 HD in   Maurik (8-6-2016)</text:p>
            <text:p text:style-name="common-al"/>
            <text:p text:style-name="common-al"/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<text:span text:style-name="nadrukvet">Zienswijze ontwerpbesluit omgevingsvergunning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80617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1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1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mgevingsvergunning, Tielsestraat 72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617</meta:user-defined>
    <meta:user-defined meta:name="OVERHEIDop.GmbID/DC.identifier">gmb-2016-8061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250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HD 72</meta:user-defined>
    <meta:user-defined meta:name="OVERHEIDop.woonplaats">Maurik</meta:user-defined>
    <meta:user-defined meta:name="OVERHEIDop.straatnaam">Tiels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7413 439043</meta:user-defined>
    <meta:user-defined meta:name="OVERHEIDop.versieInformatie"/>
  </office:meta>
</office:document-meta>
</file>