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inheim 242, 1161 DH, bouwen van een veranda aan de schuur, 16-06-2016, 2016-00121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1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1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1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inheim 242, 1161 DH, bouwen van een veranda aan de schuur, 16-06-2016, 2016-0012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13</meta:user-defined>
    <meta:user-defined meta:name="OVERHEIDop.GmbID/DC.identifier">gmb-2016-8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DG 238</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317 488516</meta:user-defined>
    <meta:user-defined meta:name="OVERHEIDop.versieInformatie"/>
  </office:meta>
</office:document-meta>
</file>