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Lijnderdijk 178, 1175 KE, plaatsen van een tuinhuisje, 16-06-2016, 2016-00144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60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0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0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Lijnderdijk 178, 1175 KE, plaatsen van een tuinhuisje, 16-06-2016, 2016-0014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09</meta:user-defined>
    <meta:user-defined meta:name="OVERHEIDop.GmbID/DC.identifier">gmb-2016-8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1</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34 485978</meta:user-defined>
    <meta:user-defined meta:name="OVERHEIDop.versieInformatie"/>
  </office:meta>
</office:document-meta>
</file>