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alburgse Bandijk/ ir. Molsweg (fietspad)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15 juni 2016  heeft de Provincie Gelderland een BUS-meldingsformulier (categorie immobiel) ingediend voor de sanering van een bodemverontreiniging met zink, lood en PCB aan de Malburgse Bandijk/ ir. Molsweg (fietspad) te Arnhem (locatienr: 0742).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0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0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0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Malburgse Bandijk/ ir. Molsweg (fietspad)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08</meta:user-defined>
    <meta:user-defined meta:name="OVERHEIDop.GmbID/DC.identifier">gmb-2016-806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4</meta:user-defined>
    <meta:user-defined meta:name="OVERHEIDop.woonplaats">Arnhem</meta:user-defined>
    <meta:user-defined meta:name="OVERHEIDop.straatnaam">Ingenieur Molsviaduc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58 441050</meta:user-defined>
    <meta:user-defined meta:name="OVERHEIDop.versieInformatie"/>
  </office:meta>
</office:document-meta>
</file>