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dakkapel aan de achterzijde van de woning, V2016/351, Groote Kaap bouw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e Kaap bouwnummer 12</text:p>
            <text:p text:style-name="common-al">2406 LP</text:p>
            <text:p text:style-name="common-al">V2016/351</text:p>
            <text:p text:style-name="common-al">het plaatsen van een dakkapel aan de achterzijde van de woning</text:p>
            <text:p text:style-name="last-al">Datum indiening: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60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een dakkapel aan de achterzijde van de woning, V2016/351, Groote Kaap bouwnumm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06</meta:user-defined>
    <meta:user-defined meta:name="OVERHEIDop.GmbID/DC.identifier">gmb-2016-8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AA 36</meta:user-defined>
    <meta:user-defined meta:name="OVERHEIDop.woonplaats">Alphen aan den Rijn</meta:user-defined>
    <meta:user-defined meta:name="OVERHEIDop.straatnaam">Planetensinge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11 461605</meta:user-defined>
    <meta:user-defined meta:name="OVERHEIDop.versieInformatie"/>
  </office:meta>
</office:document-meta>
</file>