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AI 927, wijzigen gebruik van gebouw 144 t.b.v. kantoorfunctie, kleinschalige bedrijvigheid en winkel, 15-06-2016, 2016-00309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0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0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0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AI 927, wijzigen gebruik van gebouw 144 t.b.v. kantoorfunctie, kleinschalige bedrijvigheid en winkel, 15-06-2016, 2016-0030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05</meta:user-defined>
    <meta:user-defined meta:name="OVERHEIDop.GmbID/DC.identifier">gmb-2016-8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