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uitgebreide procedure), Paladijnenweg 114-116, het wijzigen van het gebruik van het pand t.b.v. kamerverhuur, 07-06-2016. Rechtsmiddel: Bero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uitgebreide procedure), Paladijnenweg 114-116, het wijzigen van het gebruik van het pand t.b.v. kamerverhuur, 07-06-2016. Rechtsmiddel: Beroep</text:p>
            <text:p text:style-name="common-al"/>
            <text:p text:style-name="last-al">Stadsberichten, 15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0603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603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603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uitgebreide procedure), Paladijnenweg 114-116, het wijzigen van het gebruik van het pand t.b.v. kamerverhuur, 07-06-2016. Rechtsmiddel: Beroe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0603</meta:user-defined>
    <meta:user-defined meta:name="OVERHEIDop.GmbID/DC.identifier">gmb-2016-80603</meta:user-defined>
    <meta:user-defined meta:name="OVERHEID.TaxonomieBeleidsagenda/OVERHEID.category">Huisvesting | Organisatie en beleid</meta:user-defined>
    <meta:user-defined meta:name="OVERHEIDop.referentienummer">506054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KE 114</meta:user-defined>
    <meta:user-defined meta:name="OVERHEIDop.woonplaats">Amersfoort</meta:user-defined>
    <meta:user-defined meta:name="OVERHEIDop.straatnaam">Paladijnen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331 464607</meta:user-defined>
    <meta:user-defined meta:name="OVERHEIDop.versieInformatie"/>
  </office:meta>
</office:document-meta>
</file>