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nstraat 7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  beslistermijn, Rijnstraat 70, 4031 KM, Ingen, het veranderen van kozijnen en   isoleren buitenmuur, Beslistermijn verlengd tot 01-07-2016 (19-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60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Rijnstraat 7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02</meta:user-defined>
    <meta:user-defined meta:name="OVERHEIDop.GmbID/DC.identifier">gmb-2016-806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53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M 70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1995 442409</meta:user-defined>
    <meta:user-defined meta:name="OVERHEIDop.versieInformatie"/>
  </office:meta>
</office:document-meta>
</file>