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Kattenbroekerweg 52, het legaliseren van een dakkapel op het achterdakvlak, 08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attenbroekerweg 52, het legaliseren van een dakkapel op het achterdakvlak, 08-06-2016. Rechtsmiddel: Bezwaar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0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0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0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Kattenbroekerweg 52, het legaliseren van een dakkapel op het achterdakvlak, 08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01</meta:user-defined>
    <meta:user-defined meta:name="OVERHEIDop.GmbID/DC.identifier">gmb-2016-80601</meta:user-defined>
    <meta:user-defined meta:name="OVERHEID.TaxonomieBeleidsagenda/OVERHEID.category">Huisvesting | Organisatie en beleid</meta:user-defined>
    <meta:user-defined meta:name="OVERHEIDop.referentienummer">52531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EA 52</meta:user-defined>
    <meta:user-defined meta:name="OVERHEIDop.woonplaats">Amersfoort</meta:user-defined>
    <meta:user-defined meta:name="OVERHEIDop.straatnaam">Kattenbroe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97 464830</meta:user-defined>
    <meta:user-defined meta:name="OVERHEIDop.versieInformatie"/>
  </office:meta>
</office:document-meta>
</file>