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Fibula 1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omgevingsvergunning is aangevraagd voor het aanleggen van een uitrit, Fibula   12, 4011 EH, in Zoelen (06-06-2016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060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0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0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Fibula 12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00</meta:user-defined>
    <meta:user-defined meta:name="OVERHEIDop.GmbID/DC.identifier">gmb-2016-8060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351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EH 5</meta:user-defined>
    <meta:user-defined meta:name="OVERHEIDop.woonplaats">Zoelen</meta:user-defined>
    <meta:user-defined meta:name="OVERHEIDop.straatnaam">Fibula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6434 436269</meta:user-defined>
    <meta:user-defined meta:name="OVERHEIDop.versieInformatie"/>
  </office:meta>
</office:document-meta>
</file>