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Zomermarkt Bla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text:p>
            <text:p text:style-name="common-al"/>
            <text:p text:style-name="common-al">Op 14 juni 2016 aan Stichting Zomermarkt Bladel een vergunning is verzonden voor het maken van reclame van 16 juli 2016 tot en met 31 juli 2016. (bezwaartermijn: t/m 26-7-2016 5531BC.</text:p>
            <text:p text:style-name="common-al">Dit besluit ligt vanaf 23 juni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1 jun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59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9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9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Zomermarkt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96</meta:user-defined>
    <meta:user-defined meta:name="OVERHEIDop.GmbID/DC.identifier">gmb-2016-805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