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armelitessenstraat 28 en 34 - Ontwerp-weigering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Carmelitessenstraat 28 en 34, 6041 CA Roermond: splitsing van de woning in 3 appartementen</text:p>
            <text:p text:style-name="common-al">
            <text:span text:style-name="nadrukvet">Activiteit(en):</text:span>
          </text:p>
            <text:list text:style-name="id1-3-2-1-1-4">
              <text:list-item text:style-override="id1-3-2-1-1-4-1">
                <text:number>-</text:number>
                <text:p text:style-name="al">Bouwen van een bouwwerk.</text:p>
              </text:list-item>
              <text:list-item text:style-override="id1-3-2-1-1-4-2">
                <text:number>-</text:number>
                <text:p text:style-name="al">Handeling in strijd met bestemmingsplan.</text:p>
              </text:list-item>
              <text:list-item text:style-override="id1-3-2-1-1-4-3">
                <text:number>-</text:number>
                <text:p text:style-name="al">Wijzigen beschermd monument.</text:p>
              </text:list-item>
            </text:list>
            <text:p text:style-name="common-al">
            <text:span text:style-name="nadrukvet">Registratienummer:</text:span>
          </text:p>
            <text:p text:style-name="common-al">2311 - 2016</text:p>
            <text:p text:style-name="common-al">
            <text:span text:style-name="nadrukvet">Wet algemene bepalingen omgevingsrecht / Uitgebreide voorbereidingsprocedure</text:span>
          </text:p>
            <text:p text:style-name="common-al">Het ontwerpweigeringsbesluit en de bijbehorende stukken liggen van 22 juni 2016 tot en met 2 augustus 2016 ter inzage in het Stadskantoor, Kazerneplein 7. Gedurende de inzagetermijn kan door eenieder, bij voorkeur schriftelijk, een zienswijze over het ontwerpbesluit naar voren worden gebracht. </text:p>
            <text:p text:style-name="last-al">Een zienswijze kunt u richten aan het college van burgemeester en wethouders van Roermond, Postbus 900, 6040 AX ROERMOND. Wij maken u erop attent dat in beginsel slechts beroep tegen de uiteindelijke beschikking kan worden ingediend door een belanghebbende die tijdig een zienswijze heeft ingebracht over het ontwerpweigerings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80594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594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594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armelitessenstraat 28 en 34 - Ontwerp-weigering-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0594</meta:user-defined>
    <meta:user-defined meta:name="OVERHEIDop.GmbID/DC.identifier">gmb-2016-805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CA 28</meta:user-defined>
    <meta:user-defined meta:name="OVERHEIDop.woonplaats">Roermond</meta:user-defined>
    <meta:user-defined meta:name="OVERHEIDop.straatnaam">Carmelitessen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fhandeling</meta:user-defined>
    <meta:user-defined meta:name="OVERHEID.EPSG28992/DC.spatial">197585 356789</meta:user-defined>
    <meta:user-defined meta:name="OVERHEIDop.versieInformatie"/>
  </office:meta>
</office:document-meta>
</file>