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Omgevingsvergunning, Ontvangen aanvragen, De Vlijtstraat 29, het uitbreiden van de woning op de eerste en tweede verdiep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Omgevingsvergunning, Ontvangen aanvragen, De Vlijtstraat 29, het uitbreiden van de woning op de eerste en tweede verdieping, Rechtsmiddel: Geen. Ter informatie.</text:p>
            <text:p text:style-name="common-al"/>
            <text:p text:style-name="last-al">Stadsberichten, 15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0591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591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591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Omgevingsvergunning, Ontvangen aanvragen, De Vlijtstraat 29, het uitbreiden van de woning op de eerste en tweede verdiep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591</meta:user-defined>
    <meta:user-defined meta:name="OVERHEIDop.GmbID/DC.identifier">gmb-2016-80591</meta:user-defined>
    <meta:user-defined meta:name="OVERHEID.TaxonomieBeleidsagenda/OVERHEID.category">Huisvesting | Organisatie en beleid</meta:user-defined>
    <meta:user-defined meta:name="OVERHEIDop.referentienummer">525996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VS 29</meta:user-defined>
    <meta:user-defined meta:name="OVERHEIDop.woonplaats">Amersfoort</meta:user-defined>
    <meta:user-defined meta:name="OVERHEIDop.straatnaam">De Vlijt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626 462809</meta:user-defined>
    <meta:user-defined meta:name="OVERHEIDop.versieInformatie"/>
  </office:meta>
</office:document-meta>
</file>