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wijzigen bestemming rijndijk 209 b, V2016/349,  Rijndijk 209 B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209 B te Hazerswoude-Rijndijk </text:p>
            <text:p text:style-name="common-al">  2394 CC </text:p>
            <text:p text:style-name="common-al">V2016/349</text:p>
            <text:p text:style-name="common-al">wijzigen bestemming rijndijk 209 b</text:p>
            <text:p text:style-name="last-al">Datum indiening: 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59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wijzigen bestemming rijndijk 209 b, V2016/349,  Rijndijk 209 B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90</meta:user-defined>
    <meta:user-defined meta:name="OVERHEIDop.GmbID/DC.identifier">gmb-2016-8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CC 209a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522 460431</meta:user-defined>
    <meta:user-defined meta:name="OVERHEIDop.versieInformatie"/>
  </office:meta>
</office:document-meta>
</file>