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ent, V2016/348,  Rijneveld 15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eveld 153 te Boskoop </text:p>
            <text:p text:style-name="common-al">  2771 XV </text:p>
            <text:p text:style-name="common-al">V2016/348</text:p>
            <text:p text:style-name="common-al">het plaatsen van een tent</text:p>
            <text:p text:style-name="last-al">Datum indiening: 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58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ent, V2016/348,  Rijneveld 15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88</meta:user-defined>
    <meta:user-defined meta:name="OVERHEIDop.GmbID/DC.identifier">gmb-2016-8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XV 153b</meta:user-defined>
    <meta:user-defined meta:name="OVERHEIDop.woonplaats">Boskoop</meta:user-defined>
    <meta:user-defined meta:name="OVERHEIDop.straatnaam">Rijnevel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210 455344</meta:user-defined>
    <meta:user-defined meta:name="OVERHEIDop.versieInformatie"/>
  </office:meta>
</office:document-meta>
</file>