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rdenrijhal en -stallen, Bergenhuizen 24, 6255 NK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paardenrijhal en paardenstallen met bijbehorende ruimtes, hooi- en stro-opslag, vaste mestopslag en waterkelder op het perceel <text:span text:style-name="nadrukvet">Bergenhuizen 24, 6255 NK  Noorbeek </text:span> (verzonden 16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jun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058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8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8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ardenrijhal en -stallen, Bergenhuizen 24, 6255 NK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587</meta:user-defined>
    <meta:user-defined meta:name="OVERHEIDop.GmbID/DC.identifier">gmb-2016-80587</meta:user-defined>
    <meta:user-defined meta:name="OVERHEID.TaxonomieBeleidsagenda/OVERHEID.category">Ruimte en infrastructuur | Organisatie en beleid</meta:user-defined>
    <meta:user-defined meta:name="OVERHEIDop.referentienummer">Z-HZ_WABO-2016-002300</meta:user-defined>
    <meta:user-defined meta:name="DCTERMS.abstract">het bouwen van een paardenrijhal en paardenstallen met bijbehorende ruimtes, hooi- en stro-opslag, vaste mestopslag en waterkelde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K 14</meta:user-defined>
    <meta:user-defined meta:name="OVERHEIDop.woonplaats">Noorbeek</meta:user-defined>
    <meta:user-defined meta:name="OVERHEIDop.straatnaam">Bergenhuiz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051 309512</meta:user-defined>
    <meta:user-defined meta:name="OVERHEIDop.versieInformatie"/>
  </office:meta>
</office:document-meta>
</file>