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bouwen van het kantoorpand tot woonunits, V2016/352,  Henry Dunantweg 1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nry Dunantweg 16 te Alphen aan den Rijn </text:p>
            <text:p text:style-name="common-al">  2402 NP </text:p>
            <text:p text:style-name="common-al">V2016/352</text:p>
            <text:p text:style-name="common-al">het verbouwen van het kantoorpand tot woonunits</text:p>
            <text:p text:style-name="last-al">Datum indiening: 10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0584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8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8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bouwen van het kantoorpand tot woonunits, V2016/352,  Henry Dunantweg 1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584</meta:user-defined>
    <meta:user-defined meta:name="OVERHEIDop.GmbID/DC.identifier">gmb-2016-80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2NP 16</meta:user-defined>
    <meta:user-defined meta:name="OVERHEIDop.woonplaats">Alphen aan den Rijn</meta:user-defined>
    <meta:user-defined meta:name="OVERHEIDop.straatnaam">Henry Dunant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295 462090</meta:user-defined>
    <meta:user-defined meta:name="OVERHEIDop.versieInformatie"/>
  </office:meta>
</office:document-meta>
</file>