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serre, V2016/354,  Middelweg 2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iddelweg 2 te Hazerswoude-Dorp </text:p>
            <text:p text:style-name="common-al">  2391 NS </text:p>
            <text:p text:style-name="common-al">V2016/354</text:p>
            <text:p text:style-name="common-al">het plaatsen van een serre</text:p>
            <text:p text:style-name="last-al">Datum indiening: 1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058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8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serre, V2016/354,  Middelweg 2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82</meta:user-defined>
    <meta:user-defined meta:name="OVERHEIDop.GmbID/DC.identifier">gmb-2016-80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NS 2</meta:user-defined>
    <meta:user-defined meta:name="OVERHEIDop.woonplaats">Hazerswoude-Dorp</meta:user-defined>
    <meta:user-defined meta:name="OVERHEIDop.straatnaam">Middel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285 456509</meta:user-defined>
    <meta:user-defined meta:name="OVERHEIDop.versieInformatie"/>
  </office:meta>
</office:document-meta>
</file>